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paragraph-properties fo:text-align="center"/>
    </style:style>
    <style:style style:name="T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 fo:margin-bottom="0.0118in"/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0" style:parent-style-name="Default" style:family="paragraph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Default" style:family="paragraph">
      <style:text-properties fo:font-size="11pt" style:font-size-asian="11pt" style:font-size-complex="11pt"/>
    </style:style>
    <style:style style:name="P49" style:parent-style-name="Default" style:family="paragraph">
      <style:text-properties fo:font-size="11pt" style:font-size-asian="11pt" style:font-size-complex="11pt"/>
    </style:style>
    <style:style style:name="P50" style:parent-style-name="Default" style:family="paragraph">
      <style:paragraph-properties fo:text-align="center"/>
    </style:style>
    <style:style style:name="T5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54" style:parent-style-name="Default" style:family="paragraph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paragraph-properties>
        <style:tab-stops>
          <style:tab-stop style:type="left" style:position="3.625in"/>
        </style:tab-stops>
      </style:paragraph-properties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text-properties fo:font-size="11pt" style:font-size-asian="11pt" style:font-size-complex="11pt"/>
    </style:style>
    <style:style style:name="P67" style:parent-style-name="Default" style:family="paragraph">
      <style:text-properties fo:font-size="11pt" style:font-size-asian="11pt" style:font-size-complex="11pt"/>
    </style:style>
    <style:style style:name="P68" style:parent-style-name="Default" style:family="paragraph">
      <style:text-properties fo:font-size="11pt" style:font-size-asian="11pt" style:font-size-complex="11pt"/>
    </style:style>
    <style:style style:name="P69" style:parent-style-name="Default" style:family="paragraph">
      <style:text-properties fo:font-size="11pt" style:font-size-asian="11pt" style:font-size-complex="11pt"/>
    </style:style>
    <style:style style:name="P70" style:parent-style-name="Default" style:family="paragraph">
      <style:text-properties fo:font-size="11pt" style:font-size-asian="11pt" style:font-size-complex="11pt"/>
    </style:style>
    <style:style style:name="P71" style:parent-style-name="Default" style:family="paragraph">
      <style:text-properties fo:font-size="11pt" style:font-size-asian="11pt" style:font-size-complex="11pt"/>
    </style:style>
    <style:style style:name="P72" style:parent-style-name="Default" style:family="paragraph">
      <style:text-properties style:font-name="Times New Roman" style:font-name-complex="Times New Roman"/>
    </style:style>
    <style:style style:name="P73" style:parent-style-name="Default" style:family="paragraph">
      <style:text-properties style:font-name="Times New Roman" style:font-name-complex="Times New Roman"/>
    </style:style>
    <style:style style:name="P74" style:parent-style-name="Default" style:family="paragraph">
      <style:text-properties style:font-name="Times New Roman" style:font-name-complex="Times New Roman"/>
    </style:style>
    <style:style style:name="P75" style:parent-style-name="Default" style:family="paragraph">
      <style:text-properties style:font-name="Times New Roman" style:font-name-complex="Times New Roman"/>
    </style:style>
    <style:style style:name="P76" style:parent-style-name="Default" style:family="paragraph">
      <style:text-properties style:font-name="Times New Roman" style:font-name-complex="Times New Roman"/>
    </style:style>
    <style:style style:name="P77" style:parent-style-name="Default" style:family="paragraph">
      <style:text-properties style:font-name="Times New Roman" style:font-name-complex="Times New Roman"/>
    </style:style>
    <style:style style:name="P78" style:parent-style-name="Default" style:family="paragraph">
      <style:text-properties style:font-name="Times New Roman" style:font-name-complex="Times New Roman"/>
    </style:style>
    <style:style style:name="P79" style:parent-style-name="Default" style:family="paragraph">
      <style:text-properties style:font-name="Times New Roman" style:font-name-complex="Times New Roman"/>
    </style:style>
    <style:style style:name="P80" style:parent-style-name="Default" style:family="paragraph">
      <style:text-properties style:font-name="Times New Roman" style:font-name-complex="Times New Roman"/>
    </style:style>
    <style:style style:name="P81" style:parent-style-name="Default" style:family="paragraph">
      <style:text-properties style:font-name="Times New Roman" style:font-name-complex="Times New Roman"/>
    </style:style>
    <style:style style:name="P82" style:parent-style-name="Default" style:family="paragraph">
      <style:text-properties style:font-name="Times New Roman" style:font-name-complex="Times New Roman"/>
    </style:style>
    <style:style style:name="P83" style:parent-style-name="Default" style:family="paragraph">
      <style:text-properties style:font-name="Times New Roman" style:font-name-complex="Times New Roman"/>
    </style:style>
    <style:style style:name="P84" style:parent-style-name="Default" style:family="paragraph">
      <style:text-properties style:font-name="Times New Roman" style:font-name-complex="Times New Roman"/>
    </style:style>
    <style:style style:name="P85" style:parent-style-name="Default" style:family="paragraph">
      <style:text-properties style:font-name="Times New Roman" style:font-name-complex="Times New Roman"/>
    </style:style>
    <style:style style:name="P86" style:parent-style-name="Default" style:family="paragraph">
      <style:text-properties style:font-name="Times New Roman" style:font-name-complex="Times New Roman"/>
    </style:style>
    <style:style style:name="P87" style:parent-style-name="Default" style:family="paragraph">
      <style:text-properties style:font-name="Times New Roman" style:font-name-complex="Times New Roman"/>
    </style:style>
    <style:style style:name="P88" style:parent-style-name="Default" style:family="paragraph">
      <style:text-properties style:font-name="Times New Roman" style:font-name-complex="Times New Roman"/>
    </style:style>
    <style:style style:name="P89" style:parent-style-name="Default" style:family="paragraph">
      <style:text-properties style:font-name="Times New Roman" style:font-name-complex="Times New Roman"/>
    </style:style>
    <style:style style:name="P90" style:parent-style-name="Default" style:family="paragraph">
      <style:text-properties style:font-name="Times New Roman" style:font-name-complex="Times New Roman"/>
    </style:style>
    <style:style style:name="P91" style:parent-style-name="Default" style:family="paragraph">
      <style:text-properties style:font-name="Times New Roman" style:font-name-complex="Times New Roman"/>
    </style:style>
    <style:style style:name="P92" style:parent-style-name="Default" style:family="paragraph">
      <style:text-properties style:font-name="Times New Roman" style:font-name-complex="Times New Roman"/>
    </style:style>
    <style:style style:name="P93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REBEŠOVICE</text:p>
      <text:p text:style-name="P2">Zastupitelstvo obce Rebešovice</text:p>
      <text:p text:style-name="P3"/>
      <text:p text:style-name="P4">Obecně závazná vyhláška obce Rebešovice</text:p>
      <text:p text:style-name="P5"/>
      <text:p text:style-name="P6">o regulaci hlučných činností a k zabezpečení místních záležitostí veřejného pořádku<text:s/></text:p>
      <text:p text:style-name="P7">na veřejných prostranstvích, kterou se reguluje používání zábavní pyrotechniky</text:p>
      <text:p text:style-name="P8"/>
      <text:p text:style-name="P9">Zastupitelstvo obce Rebešovice se na svém zasedání dne 12. 6. 2024 usnesením č. 7/2/12 <text:s text:c="4"/>usneslo vydat na základě ustanovení § 10 písm. a) ustanovení § 84 odst. 2 písm. h) zákona č. 128/2000 Sb., o obcích (obecní zřízení), ve znění pozdějších předpisů, tuto obecně závaznou vyhlášku:</text:p>
      <text:p text:style-name="P10"/>
      <text:p text:style-name="P11">Čl. 1</text:p>
      <text:p text:style-name="P12">Předmět a cíl</text:p>
      <text:p text:style-name="P13"/>
      <text:p text:style-name="P14">1) Předmětem této obecně závazné vyhlášky je zákaz používání zábavní pyrotechniky, neboť se jedná o činnost, která by mohla narušit veřejný pořádek v obci nebo být<text:s/><text:line-break/>v rozporu s dobrými mravy, ochranou bezpečnosti, zdraví a majetku.</text:p>
      <text:p text:style-name="P15"/>
      <text:p text:style-name="P16">2) Cílem této vyhlášky je vytvoření příznivých podmínek pro život v obci, pokojné bydlení</text:p>
      <text:p text:style-name="P17">a klidný odpočinek.<text:s/></text:p>
      <text:p text:style-name="P18"/>
      <text:p text:style-name="P19">3) Činností, která by mohla narušit veřejný pořádek v obci je:<text:s/></text:p>
      <text:p text:style-name="P20">a) používání zábavní pyrotechniky,<text:s/></text:p>
      <text:p text:style-name="P21">b) používání hlučných strojů a zařízení v nevhodnou denní dobu,<text:s/></text:p>
      <text:p text:style-name="P22"/>
      <text:p text:style-name="P23"><text:span text:style-name="T24">Čl. 2</text:span></text:p>
      <text:p text:style-name="P25">Používání zábavní pyrotechniky</text:p>
      <text:p text:style-name="P26"/>
      <text:p text:style-name="P27">1) Používání zábavní pyrotechniky je zakázáno na veřejných prostranstvích v zastavěném území obce.</text:p>
      <text:p text:style-name="P28"/>
      <text:p text:style-name="P29">2) Zákaz používání zábavní pyrotechniky neplatí vždy 31. prosince od 19.00 hod. do 1. ledna 02.00 hod.</text:p>
      <text:p text:style-name="P30"/>
      <text:p text:style-name="Default"><text:span text:style-name="T31"><text:s text:c="70"/></text:span><text:span text:style-name="T32">Čl. 3</text:span></text:p>
      <text:p text:style-name="P33">Používání hlučných strojů a zařízení v nevhodnou denní dobu</text:p>
      <text:p text:style-name="P34"/>
      <text:p text:style-name="P35">1) Každý je povinen zdržet se v době nočního klidu (denně 22.00-06.00), dále v neděli a ve dnech státních svátků a ostatních svátků v době od 6.00 do 9.00 hod. a v době od 12.00 do 22.00 hod. veškerých prací a činností spojených s užíváním strojů a zařízení způsobujících hluk, např. sekaček na trávu, cirkulárek, motorových pil, křovinořezů, stavebních strojů apod.<text:s/></text:p>
      <text:p text:style-name="P36"/>
      <text:p text:style-name="P37">2) Ustanovení odst. 1 se nevztahuje na:<text:s/></text:p>
      <text:p text:style-name="P38">a) řešení mimořádných situací způsobených přírodními vlivy (jako jsou např. kalamitní stavy, odstranění spadlých dřevin z komunikací apod.),<text:s/></text:p>
      <text:p text:style-name="P39">b) zajištění obnovy a zmírnění škod způsobených haváriemi a poruchami dodávek vody, energií a dopravní obslužnosti.<text:s/></text:p>
      <text:p text:style-name="P40"/>
      <text:p text:style-name="P41"/>
      <text:p text:style-name="P42"/>
      <text:p text:style-name="P43"/>
      <text:p text:style-name="P44"/>
      <text:soft-page-break/>
      <text:p text:style-name="P45">Čl. 4</text:p>
      <text:p text:style-name="P46">Zrušovací ustanovení</text:p>
      <text:p text:style-name="P47"/>
      <text:p text:style-name="P48">Zrušuje se obecně závazná vyhláška č. 1/2018 o regulaci hlučných činností a k zabezpečení místních záležitostí veřejného pořádku na veřejných prostranstvích regulací používání zábavní pyrotechniky ze dne 12.12.2018.</text:p>
      <text:p text:style-name="P49"/>
      <text:p text:style-name="P50"><text:span text:style-name="T51">Čl. 5</text:span></text:p>
      <text:p text:style-name="P52">Účinnost</text:p>
      <text:p text:style-name="P53"/>
      <text:p text:style-name="P54">Tato obecně závazná vyhláška nabývá účinnosti patnáctým dnem po dni vyhlášení.<text:s/></text:p>
      <text:p text:style-name="P55"/>
      <text:p text:style-name="P56"/>
      <text:p text:style-name="P57"/>
      <text:p text:style-name="P58"/>
      <text:p text:style-name="P59"/>
      <text:p text:style-name="P60">………………………………..<text:tab/><text:s text:c="40"/>………………………………..</text:p>
      <text:p text:style-name="P61">Ing. Jozef Pohorelec, v. r. <text:s text:c="45"/>Petr Valeš, v. r.</text:p>
      <text:p text:style-name="P62">místostarosta <text:s text:c="64"/>starosta<text:tab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</meta:initial-creator>
    <dc:creator>Obec Rebešovice</dc:creator>
    <meta:creation-date>2024-06-28T07:42:00Z</meta:creation-date>
    <dc:date>2024-06-28T07:42:00Z</dc:date>
    <meta:print-date>2024-05-31T07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747" meta:row-count="19" meta:non-whitespace-character-count="2354"/>
  </office:meta>
</office:document-meta>
</file>