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0" style:parent-style-name="Odstavecseseznamem" style:list-style-name="LFO1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Značkapozn.podčarou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Bezmezer" style:list-style-name="LFO2" style:family="paragraph">
      <style:text-properties style:font-name="Arial" style:font-name-complex="Arial" fo:font-size="11pt" style:font-size-asian="11pt" style:font-size-complex="11pt"/>
    </style:style>
    <style:style style:name="P16" style:parent-style-name="Bezmezer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Bezmezer" style:list-style-name="LFO2" style:family="paragraph">
      <style:text-properties style:font-name="Arial" style:font-name-complex="Arial" fo:font-size="11pt" style:font-size-asian="11pt" style:font-size-complex="11pt"/>
    </style:style>
    <style:style style:name="P18" style:parent-style-name="Bezmezer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20" style:parent-style-name="Odstavecseseznamem" style:list-style-name="LFO2" style:family="paragraph">
      <style:paragraph-properties fo:text-align="start" fo:margin-bottom="0.1388in" fo:line-height="115%"/>
      <style:text-properties style:font-name="Arial" style:font-name-complex="Arial"/>
    </style:style>
    <style:style style:name="P21" style:parent-style-name="Odstavecseseznamem" style:family="paragraph">
      <style:text-properties style:font-name="Arial" style:font-name-complex="Arial"/>
    </style:style>
    <style:style style:name="P22" style:parent-style-name="Odstavecseseznamem" style:family="paragraph">
      <style:text-properties style:font-name="Arial" style:font-name-complex="Arial"/>
    </style:style>
    <style:style style:name="P23" style:parent-style-name="Odstavecseseznamem" style:list-style-name="LFO1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style:text-position="super 63.6%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28" style:parent-style-name="Odstavecseseznamem" style:list-style-name="LFO1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Značkapozn.podčarou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Bezmezer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ální" style:family="paragraph">
      <style:paragraph-properties fo:text-align="center"/>
      <style:text-properties style:font-name="Arial" style:font-name-complex="Arial"/>
    </style:style>
    <style:style style:name="TableColumn49" style:family="table-column">
      <style:table-column-properties style:column-width="2.1979in" style:use-optimal-column-width="false"/>
    </style:style>
    <style:style style:name="TableColumn50" style:family="table-column">
      <style:table-column-properties style:column-width="2.1979in" style:use-optimal-column-width="false"/>
    </style:style>
    <style:style style:name="TableColumn51" style:family="table-column">
      <style:table-column-properties style:column-width="2.1979in" style:use-optimal-column-width="false"/>
    </style:style>
    <style:style style:name="Table48" style:family="table">
      <style:table-properties style:width="6.593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Bezmezer" style:family="paragraph">
      <style:text-properties style:font-name="Arial" style:font-name-complex="Arial" fo:font-size="11pt" style:font-size-asian="11pt" style:font-size-complex="11pt"/>
    </style:style>
    <style:style style:name="P55" style:parent-style-name="Bezmezer" style:family="paragraph">
      <style:text-properties style:font-name="Arial" style:font-name-complex="Arial" fo:font-size="11pt" style:font-size-asian="11pt" style:font-size-complex="11pt"/>
    </style:style>
    <style:style style:name="P56" style:parent-style-name="Bezmezer" style:family="paragraph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Bezmezer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Bezmezer" style:family="paragraph">
      <style:text-properties style:font-name="Arial" style:font-name-complex="Arial" fo:font-size="11pt" style:font-size-asian="11pt" style:font-size-complex="11pt"/>
    </style:style>
    <style:style style:name="P68" style:parent-style-name="Bezmezer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REBEŠOVICE</text:p>
      <text:p text:style-name="P2">Zastupitelstvo obce Rebešovice</text:p>
      <text:p text:style-name="P3">Obecně závazná vyhláška obce Rebešovice,</text:p>
      <text:p text:style-name="P4"><text:span text:style-name="T5">kterou se stanovují pravidla pro pohyb psů na veřejném prostranství v obci Rebešovice</text:span></text:p>
      <text:p text:style-name="Bezmezer"><text:span text:style-name="T6">Zastupitelstvo obce</text:span><text:span text:style-name="T7"><text:s/></text:span><text:span text:style-name="T8">Rebešovice se na svém zasedání dne 12. 6. 2024 usnesením č. 7/1/12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p>
      <text:p text:style-name="P9">Článek 1<text:line-break/>Pravidla pro pohyb psů na veřejném prostranství</text:p>
      <text:list text:style-name="LFO1" text:continue-numbering="true">
        <text:list-item>
          <text:p text:style-name="P10"><text:span text:style-name="T11">Stanovují se následující pravidla pro pohyb psů na veřejném prostranství v obci Rebešovice</text:span><text:span text:style-name="T12"><text:note text:note-class="footnote" text:id="_ftn0"><text:note-citation>1</text:note-citation><text:note-body><text:p text:style-name="Textpozn.podčarou"><text:span text:style-name="T13"><text:s/>Ustanovení § 34 zákona č. 128/2000 Sb., o obcích (obecní zřízení), ve znění pozdějších předpisů.</text:span></text:p></text:note-body></text:note></text:span><text:span text:style-name="T14">:</text:span></text:p>
        </text:list-item>
      </text:list>
      <text:list text:style-name="LFO2" text:continue-numbering="true">
        <text:list-item>
          <text:p text:style-name="P15">Osoba doprovázející psa na veřejném prostranství v zastavěném území obce je povinna mít psa pod neustálým dohledem a přímým vlivem.</text:p>
        </text:list-item>
      </text:list>
      <text:p text:style-name="P16"/>
      <text:list text:style-name="LFO2" text:continue-numbering="true">
        <text:list-item>
          <text:p text:style-name="P17">Osoba doprovázející psa na veřejném prostranství v zastavěném území obce je <text:s/></text:p>
        </text:list-item>
      </text:list>
      <text:p text:style-name="P18">povinna mít psa na vodítku a opatřit psa náhubkem v případě, že se v bezprostřední blízkosti psa nachází jiná osoba nebo jiná osoba se psem.</text:p>
      <text:p text:style-name="P19"/>
      <text:list text:style-name="LFO2" text:continue-numbering="true">
        <text:list-item>
          <text:p text:style-name="P20">Je zakázáno vstupovat se psem nebo vnášet psa na veřejně přístupná hřiště<text:s/></text:p>
        </text:list-item>
      </text:list>
      <text:p text:style-name="P21">a sportoviště.</text:p>
      <text:p text:style-name="P22"/>
      <text:list text:style-name="LFO1" text:continue-numbering="true">
        <text:list-item>
          <text:p text:style-name="P23"><text:span text:style-name="T24">Splnění povinností stanovených v odstavci 1 zajišťuje fyzická osoba, která má psa na veřejném prostranství pod kontrolou či dohledem.</text:span><text:span text:style-name="T25"><text:note text:note-class="footnote" text:id="_ftn1"><text:note-citation>2</text:note-citation><text:note-body><text:p text:style-name="Textpozn.podčarou"><text:span text:style-name="T26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7"/>
      <text:list text:style-name="LFO1" text:continue-numbering="true">
        <text:list-item>
          <text:p text:style-name="P28"><text:span text:style-name="T29">Pravidla stanovená v odstavci 1 se nevztahují na psy při jejich použití dle zvláštních právních předpisů.</text:span><text:span text:style-name="T30"><text:note text:note-class="footnote" text:id="_ftn2"><text:note-citation>3</text:note-citation><text:note-body><text:p text:style-name="Textpozn.podčarou"><text:span text:style-name="T31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32"/>
      <text:p text:style-name="P33">Čl. 2</text:p>
      <text:p text:style-name="P34">Zrušovací ustanovení</text:p>
      <text:p text:style-name="P35"/>
      <text:p text:style-name="P36"><text:s text:c="6"/>Zrušuje se obecně závazná vyhláška č. 1/2021 o pravidlech pro pohyb psů na veřejných <text:s/></text:p>
      <text:p text:style-name="P37">prostranstvích, za účelem zabezpečení místních záležitostí veřejného pořádku ze dne 25. 8. 2021.<text:s/></text:p>
      <text:p text:style-name="P38"/>
      <text:p text:style-name="P39"/>
      <text:p text:style-name="P40"/>
      <text:p text:style-name="P41"/>
      <text:p text:style-name="P42">Čl. 3</text:p>
      <text:p text:style-name="P43">Účinnost</text:p>
      <text:p text:style-name="P44"/>
      <text:p text:style-name="P45"><text:s/>Tato vyhláška nabývá účinnosti patnáctým dnem po dni vyhlášení. <text:line-break/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 text:c="6"/></text:p>
            <text:p text:style-name="P55"/>
            <text:p text:style-name="P56"/>
            <text:p text:style-name="Bezmezer"><text:span text:style-name="T57">…………………….</text:span></text:p>
          </table:table-cell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Bezmezer"><text:span text:style-name="T66">……………………….</text:span></text:p>
          </table:table-cell>
        </table:table-row>
      </table:table>
      <text:p text:style-name="P67"><text:s/>Ing. Jozef Pohorelec, v. r. <text:s text:c="63"/>Petr Valeš, v. r.</text:p>
      <text:p text:style-name="P68"><text:s/>místostarosta<text:tab/><text:s text:c="83"/>starosta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>
      <style:paragraph-properties fo:text-align="start"/>
      <style:text-properties style:font-name="Times New Roman" style:font-name-asian="Times New Roman" fo:color="#000000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Obec Rebešovice</dc:creator>
    <meta:creation-date>2024-06-28T07:42:00Z</meta:creation-date>
    <dc:date>2024-06-28T07:42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947" meta:row-count="13" meta:non-whitespace-character-count="1668"/>
  </office:meta>
</office:document-meta>
</file>